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asian="SimSun" fo:font-size="12pt" style:font-size-asian="12pt" style:font-size-complex="12pt" fo:language="sl" fo:country="SI" style:language-asian="hi" style:country-asian="IN" style:language-complex="hi" style:country-complex="IN"/>
    </style:style>
    <style:style style:name="P2" style:parent-style-name="Standard" style:family="paragraph">
      <style:paragraph-properties fo:margin-bottom="0in" fo:line-height="100%"/>
      <style:text-properties style:font-name="Times New Roman" style:font-name-asian="SimSun" fo:color="#000000" fo:font-size="12pt" style:font-size-asian="12pt" style:font-size-complex="12pt" fo:language="sl" fo:country="SI" style:language-asian="hi" style:country-asian="IN" style:language-complex="hi" style:country-complex="IN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SimSun" fo:color="#000000" fo:font-size="16pt" style:font-size-asian="16pt" style:font-size-complex="16pt" fo:language="sl" fo:country="SI" style:language-asian="hi" style:country-asian="IN" style:language-complex="hi" style:country-complex="IN"/>
    </style:style>
    <style:style style:name="P4" style:parent-style-name="Standard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fo:font-weight="bold" style:font-weight-asian="bold" fo:font-size="16pt" style:font-size-asian="16pt" style:font-size-complex="16pt" fo:language="sl" fo:country="SI"/>
    </style:style>
    <style:style style:name="T6" style:parent-style-name="DefaultParagraphFont" style:family="text">
      <style:text-properties style:font-name="Times New Roman" fo:font-weight="bold" style:font-weight-asian="bold" fo:font-size="16pt" style:font-size-asian="16pt" style:font-size-complex="16pt" fo:language="sl" fo:country="SI"/>
    </style:style>
    <style:style style:name="T7" style:parent-style-name="DefaultParagraphFont" style:family="text">
      <style:text-properties style:font-name="Times New Roman" fo:font-weight="bold" style:font-weight-asian="bold" fo:font-style="italic" style:font-style-asian="italic" fo:font-size="16pt" style:font-size-asian="16pt" style:font-size-complex="16pt" fo:language="sl" fo:country="SI"/>
    </style:style>
    <style:style style:name="T8" style:parent-style-name="DefaultParagraphFont" style:family="text">
      <style:text-properties style:font-name="Times New Roman" fo:font-weight="bold" style:font-weight-asian="bold" fo:font-size="16pt" style:font-size-asian="16pt" style:font-size-complex="16pt" fo:language="sl" fo:country="SI"/>
    </style:style>
    <style:style style:name="P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sl" fo:country="SI"/>
    </style:style>
    <style:style style:name="P10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fo:language="sl" fo:country="SI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6pt" style:font-size-asian="16pt" style:font-size-complex="16pt" fo:language="sl" fo:country="SI"/>
    </style:style>
    <style:style style:name="P12" style:parent-style-name="Standard" style:family="paragraph">
      <style:paragraph-properties fo:text-align="justify" fo:margin-bottom="0in" fo:line-height="150%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l" fo:country="SI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sl" fo:country="SI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sl" fo:country="SI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sl" fo:country="SI"/>
    </style:style>
    <style:style style:name="P17" style:parent-style-name="Standard" style:family="paragraph">
      <style:paragraph-properties fo:text-align="justify" fo:margin-bottom="0in" fo:line-height="150%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l" fo:country="SI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sl" fo:country="SI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sl" fo:country="SI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sl" fo:country="SI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sl" fo:country="SI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l" fo:country="SI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sl" fo:country="SI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sl" fo:country="SI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l" fo:country="SI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sl" fo:country="SI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sl" fo:country="SI"/>
    </style:style>
  </office:automatic-styles>
  <office:body>
    <office:text text:use-soft-page-breaks="true">
      <text:p text:style-name="P1">Radiol Oncol 2015; 49(0): 000-00.</text:p>
      <text:p text:style-name="P2">doi:</text:p>
      <text:p text:style-name="P3"/>
      <text:p text:style-name="P4"><text:span text:style-name="T5">Dinamična računalniško tomografska angiografija pri načrtovanju radiokirurškega zdravljenja intrakranialnih arteriovenskih malformacij z<text:s/></text:span><text:span text:style-name="T6">robotskim nožem (</text:span><text:span text:style-name="T7">cyberknife</text:span><text:span text:style-name="T8">). Tehnično poročilo in izvedljivost</text:span></text:p>
      <text:p text:style-name="P9"/>
      <text:p text:style-name="P10">Haridass A, Maclean J, Chakraborty S, Sinclair J, Szanto J, Iancu D, Malone S</text:p>
      <text:p text:style-name="P11"/>
      <text:p text:style-name="P12"><text:span text:style-name="T13">Izhodišča.</text:span><text:span text:style-name="T14"><text:s/>Pri uspešni radiokirurgiji arteriovenskih malformacij je potrebno natančno očrtati nidus za obsevanje v 3D načrtovalnem sistemu. Za oceno AVM nidusa je za zlati standard veljal kateterski biplanirni digitalni subtrakcijski angiogram (DSA). DSA je zaradi<text:s/></text:span><text:span text:style-name="T15">dvodimenzionalnosti omejeval svojo vlogo pri očrtovanju; prav tako ga ni bilo mogoče uvoziti v delovno postajo pri načrtovanju zdravljenja z robotskim nožem. Predstavljamo tehniko pridobivanja in integracije 3D dinamičnih računalniško tomografskih angiogra</text:span><text:span text:style-name="T16">mov (dCTA) v delovno postajo pri načrtovanju obsevanja z robotskim nožem za intrakranialne arteriovenske malformacije ter oceno izvedljivosti uporabe te tehnike v prvi kohorti bolnikov.</text:span></text:p>
      <text:p text:style-name="P17"><text:span text:style-name="T18">Metode.</text:span><text:span text:style-name="T19"><text:s/>Dinamične zaporedne računalniško tomografske slike celotnih mo</text:span><text:span text:style-name="T20">žganov smo pridobili z volumsko slikovno CT napravo Toshiba 320. Podatke smo rekonstruirali vsakih 0,5 sekund. Na ta način smo veččasovno točkovno zajeli podatke in izbrali CT slike z najbolj jasnim nidusom. Krvnih žil v okolici ni bilo potrebno pomembno o</text:span><text:span text:style-name="T21">jačiti. Podatke smo uvozili v postajo za načrtovanje zdravljenja z robotskim nožem in jih sočasno registrirali z načrtovalnim CT in T2 MRI ter 2D DSA dodali kot referenco. Ocenili smo zmožnost uporabe dCTA pri prvih 13 bolnikih in iz njihovih kartotek ocen</text:span><text:span text:style-name="T22">ili tudi rezultate zdravljenja.</text:span></text:p>
      <text:p text:style-name="P23"><text:span text:style-name="T24">Rezultati.</text:span><text:span text:style-name="T25"><text:s/>Podatke dCTA smo pravilno zajeli v postajo za načrtovanje zdravljenja z robotskim nožem in videti je, da so bili v pomoč pri očrtanju nidusa pri vseh bolnikih. Slikovni načini so se dopolnjevali. Po srednjem času<text:s/></text:span><text:span text:style-name="T26">37 mesecev spremljanja je imelo 85 % bolnikov popolno (6/13) ali napredujočo delno (5/13) obliteracijo nidusa.</text:span></text:p>
      <text:p text:style-name="P27"><text:span text:style-name="T28">Zaključki.</text:span><text:span text:style-name="T29"><text:s/>dCTA je obetajoča slikovna tehnika, ki jo lahko uspešno uporabimo za uvoz v postajo za načrtovanje zdravljenja z robotskim nožem. Vide</text:span><text:span text:style-name="T30">ti je, da pomaga pri opredelitvi nidusa za potrebe radiokirurgije. Potrebne so nadaljnje raziskave za potrditev njene vlog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language="en" fo:country="CA" style:language-asian="en" style:country-asian="US"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iol Oncol 2015; 49(0): 000-00</dc:title>
    <meta:initial-creator>Strojan Primož</meta:initial-creator>
    <dc:creator>Serša Gregor</dc:creator>
    <meta:creation-date>2015-01-30T13:07:00Z</meta:creation-date>
    <dc:date>2015-01-30T13:07:00Z</dc:date>
    <meta:template xlink:href="Normal.dotm" xlink:type="simple"/>
    <meta:editing-cycles>2</meta:editing-cycles>
    <meta:editing-duration>PT60S</meta:editing-duration>
    <meta:document-statistic meta:page-count="1" meta:paragraph-count="4" meta:word-count="335" meta:character-count="2244" meta:row-count="15" meta:non-whitespace-character-count="1913"/>
  </office:meta>
</office:document-meta>
</file>